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64in"/>
    </style:style>
    <style:style style:name="co2" style:family="table-column">
      <style:table-column-properties fo:break-before="auto" style:column-width="0.6547in"/>
    </style:style>
    <style:style style:name="co3" style:family="table-column">
      <style:table-column-properties fo:break-before="auto" style:column-width="1.4102in"/>
    </style:style>
    <style:style style:name="co4" style:family="table-column">
      <style:table-column-properties fo:break-before="auto" style:column-width="1.5201in"/>
    </style:style>
    <style:style style:name="co5" style:family="table-column">
      <style:table-column-properties fo:break-before="auto" style:column-width="1.389in"/>
    </style:style>
    <style:style style:name="co6" style:family="table-column">
      <style:table-column-properties fo:break-before="auto" style:column-width="1.3453in"/>
    </style:style>
    <style:style style:name="co7" style:family="table-column">
      <style:table-column-properties fo:break-before="auto" style:column-width="1.498in"/>
    </style:style>
    <style:style style:name="co8" style:family="table-column">
      <style:table-column-properties fo:break-before="auto" style:column-width="1.8693in"/>
    </style:style>
    <style:style style:name="co9" style:family="table-column">
      <style:table-column-properties fo:break-before="auto" style:column-width="0.9409in"/>
    </style:style>
    <style:style style:name="co10" style:family="table-column">
      <style:table-column-properties fo:break-before="auto" style:column-width="1.0827in"/>
    </style:style>
    <style:style style:name="co11" style:family="table-column">
      <style:table-column-properties fo:break-before="auto" style:column-width="0.913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ampleMovieList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1" office:value-type="string">
            <text:p>Movie title</text:p>
          </table:table-cell>
          <table:table-cell table:style-name="ce3" office:value-type="string">
            <text:p>Year</text:p>
          </table:table-cell>
          <table:table-cell table:style-name="ce1" office:value-type="string">
            <text:p>Cast #1</text:p>
          </table:table-cell>
          <table:table-cell table:style-name="ce1" office:value-type="string">
            <text:p>Cast#2</text:p>
          </table:table-cell>
          <table:table-cell table:style-name="ce1" office:value-type="string">
            <text:p>Cast#3</text:p>
          </table:table-cell>
          <table:table-cell table:style-name="ce1" office:value-type="string">
            <text:p>Cast#4</text:p>
          </table:table-cell>
          <table:table-cell table:style-name="ce1" office:value-type="string">
            <text:p>Director</text:p>
          </table:table-cell>
          <table:table-cell table:style-name="ce1" office:value-type="string">
            <text:p>Writing credits</text:p>
          </table:table-cell>
          <table:table-cell table:style-name="ce3" office:value-type="string">
            <text:p>My Rating</text:p>
          </table:table-cell>
          <table:table-cell table:style-name="ce1" office:value-type="string">
            <text:p>My Reasons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Million Dollar Baby </text:p>
          </table:table-cell>
          <table:table-cell office:value-type="float" office:value="2004">
            <text:p>2004</text:p>
          </table:table-cell>
          <table:table-cell office:value-type="string">
            <text:p>Clint Eastwood</text:p>
          </table:table-cell>
          <table:table-cell office:value-type="string">
            <text:p>Hilary Swank</text:p>
          </table:table-cell>
          <table:table-cell office:value-type="string">
            <text:p>Morgan Freeman</text:p>
          </table:table-cell>
          <table:table-cell office:value-type="string">
            <text:p>Jay Baruchel</text:p>
          </table:table-cell>
          <table:table-cell office:value-type="string">
            <text:p>Clint Eastwood</text:p>
          </table:table-cell>
          <table:table-cell office:value-type="string">
            <text:p>F.X. Toole</text:p>
          </table:table-cell>
          <table:table-cell office:value-type="float" office:value="3">
            <text:p>3</text:p>
          </table:table-cell>
          <table:table-cell office:value-type="string">
            <text:p>Made me cry</text:p>
          </table:table-cell>
          <table:table-cell table:number-columns-repeated="1014"/>
        </table:table-row>
        <table:table-row table:style-name="ro1">
          <table:table-cell office:value-type="string">
            <text:p>Batman Begins</text:p>
          </table:table-cell>
          <table:table-cell office:value-type="float" office:value="2005">
            <text:p>2005</text:p>
          </table:table-cell>
          <table:table-cell office:value-type="string">
            <text:p>Christian Bale</text:p>
          </table:table-cell>
          <table:table-cell office:value-type="string">
            <text:p>Michael Caine </text:p>
          </table:table-cell>
          <table:table-cell office:value-type="string">
            <text:p>Liam Neeson</text:p>
          </table:table-cell>
          <table:table-cell office:value-type="string">
            <text:p>Katie Holmes</text:p>
          </table:table-cell>
          <table:table-cell office:value-type="string">
            <text:p><text:s/></text:p>
          </table:table-cell>
          <table:table-cell office:value-type="string">
            <text:p>Bob Kane</text:p>
          </table:table-cell>
          <table:table-cell office:value-type="float" office:value="7">
            <text:p>7</text:p>
          </table:table-cell>
          <table:table-cell office:value-type="string">
            <text:p>Funny, goofy</text:p>
          </table:table-cell>
          <table:table-cell table:number-columns-repeated="1014"/>
        </table:table-row>
        <table:table-row table:style-name="ro2">
          <table:table-cell office:value-type="string">
            <text:p>The Incredibles</text:p>
          </table:table-cell>
          <table:table-cell office:value-type="float" office:value="2004">
            <text:p>2004</text:p>
          </table:table-cell>
          <table:table-cell office:value-type="string">
            <text:p>Craig T. Nelson</text:p>
          </table:table-cell>
          <table:table-cell office:value-type="string">
            <text:p>Holly Hunter</text:p>
          </table:table-cell>
          <table:table-cell office:value-type="string">
            <text:p>Samuel L. Jackson</text:p>
          </table:table-cell>
          <table:table-cell office:value-type="string">
            <text:p>Jason Lee</text:p>
          </table:table-cell>
          <table:table-cell table:number-columns-repeated="2" office:value-type="string">
            <text:p>Brad Bird</text:p>
          </table:table-cell>
          <table:table-cell office:value-type="float" office:value="9">
            <text:p>9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Kill Bill: Vol. 1</text:p>
          </table:table-cell>
          <table:table-cell office:value-type="float" office:value="2003">
            <text:p>2003</text:p>
          </table:table-cell>
          <table:table-cell office:value-type="string">
            <text:p>Uma Thurman</text:p>
          </table:table-cell>
          <table:table-cell office:value-type="string">
            <text:p>Lucy Liu</text:p>
          </table:table-cell>
          <table:table-cell office:value-type="string">
            <text:p>Vivica A. Fox</text:p>
          </table:table-cell>
          <table:table-cell office:value-type="string">
            <text:p>Daryl Hannah</text:p>
          </table:table-cell>
          <table:table-cell table:number-columns-repeated="2" office:value-type="string">
            <text:p>Quentin Tarantino</text:p>
          </table:table-cell>
          <table:table-cell office:value-type="float" office:value="8">
            <text:p>8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Kill Bill: Vol. 2</text:p>
          </table:table-cell>
          <table:table-cell office:value-type="float" office:value="2004">
            <text:p>2004</text:p>
          </table:table-cell>
          <table:table-cell office:value-type="string">
            <text:p>Uma Thurman</text:p>
          </table:table-cell>
          <table:table-cell office:value-type="string">
            <text:p>David Carradine</text:p>
          </table:table-cell>
          <table:table-cell office:value-type="string">
            <text:p>Lucy Liu</text:p>
          </table:table-cell>
          <table:table-cell office:value-type="string">
            <text:p>Vivica A. Fox</text:p>
          </table:table-cell>
          <table:table-cell table:number-columns-repeated="2" office:value-type="string">
            <text:p>Quentin Tarantino</text:p>
          </table:table-cell>
          <table:table-cell office:value-type="float" office:value="8">
            <text:p>8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Back to the Future</text:p>
          </table:table-cell>
          <table:table-cell office:value-type="float" office:value="1985">
            <text:p>1985</text:p>
          </table:table-cell>
          <table:table-cell office:value-type="string">
            <text:p>Michael J. Fox</text:p>
          </table:table-cell>
          <table:table-cell office:value-type="string">
            <text:p>Christopher Lloyd</text:p>
          </table:table-cell>
          <table:table-cell office:value-type="string">
            <text:p>Lea Thompson</text:p>
          </table:table-cell>
          <table:table-cell office:value-type="string">
            <text:p>Crispin Glover</text:p>
          </table:table-cell>
          <table:table-cell office:value-type="string">
            <text:p>Robert Zemeckis</text:p>
          </table:table-cell>
          <table:table-cell office:value-type="string">
            <text:p>Bob Gale</text:p>
          </table:table-cell>
          <table:table-cell office:value-type="float" office:value="6">
            <text:p>6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Jaws</text:p>
          </table:table-cell>
          <table:table-cell office:value-type="float" office:value="1975">
            <text:p>1975</text:p>
          </table:table-cell>
          <table:table-cell office:value-type="string">
            <text:p>Roy Scheider</text:p>
          </table:table-cell>
          <table:table-cell office:value-type="string">
            <text:p>Robert Shaw</text:p>
          </table:table-cell>
          <table:table-cell office:value-type="string">
            <text:p>Richard Dreyfuss</text:p>
          </table:table-cell>
          <table:table-cell office:value-type="string">
            <text:p>Lorraine Gary</text:p>
          </table:table-cell>
          <table:table-cell office:value-type="string">
            <text:p>Steven Spielberg</text:p>
          </table:table-cell>
          <table:table-cell office:value-type="string">
            <text:p>Peter Benchley</text:p>
          </table:table-cell>
          <table:table-cell office:value-type="float" office:value="2">
            <text:p>2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King Kong</text:p>
          </table:table-cell>
          <table:table-cell office:value-type="float" office:value="1933">
            <text:p>1933</text:p>
          </table:table-cell>
          <table:table-cell office:value-type="string">
            <text:p>Fay Wray</text:p>
          </table:table-cell>
          <table:table-cell office:value-type="string">
            <text:p>Robert Armstrong</text:p>
          </table:table-cell>
          <table:table-cell office:value-type="string">
            <text:p>Bruce Cabot</text:p>
          </table:table-cell>
          <table:table-cell office:value-type="string">
            <text:p>Frank Reicher</text:p>
          </table:table-cell>
          <table:table-cell office:value-type="string">
            <text:p>Merian C. Cooper</text:p>
          </table:table-cell>
          <table:table-cell office:value-type="string">
            <text:p>James Ashmore Creelman</text:p>
          </table:table-cell>
          <table:table-cell office:value-type="float" office:value="8">
            <text:p>8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Monsters, Inc</text:p>
          </table:table-cell>
          <table:table-cell office:value-type="float" office:value="2001">
            <text:p>2001</text:p>
          </table:table-cell>
          <table:table-cell office:value-type="string">
            <text:p>John Goodman</text:p>
          </table:table-cell>
          <table:table-cell office:value-type="string">
            <text:p>Billy Crystal</text:p>
          </table:table-cell>
          <table:table-cell office:value-type="string">
            <text:p>Mary Gibbs</text:p>
          </table:table-cell>
          <table:table-cell office:value-type="string">
            <text:p>Steve Buscemi</text:p>
          </table:table-cell>
          <table:table-cell office:value-type="string">
            <text:p>Pete Docter</text:p>
          </table:table-cell>
          <table:table-cell office:value-type="string">
            <text:p>Pete Docter</text:p>
          </table:table-cell>
          <table:table-cell office:value-type="float" office:value="8">
            <text:p>8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1">
          <table:table-cell office:value-type="string">
            <text:p>Frankenstein</text:p>
          </table:table-cell>
          <table:table-cell office:value-type="float" office:value="1931">
            <text:p>1931</text:p>
          </table:table-cell>
          <table:table-cell office:value-type="string">
            <text:p>Colin Clive</text:p>
          </table:table-cell>
          <table:table-cell office:value-type="string">
            <text:p>Mae Clarke</text:p>
          </table:table-cell>
          <table:table-cell office:value-type="string">
            <text:p>John Boles</text:p>
          </table:table-cell>
          <table:table-cell office:value-type="string">
            <text:p>Boris Karloff</text:p>
          </table:table-cell>
          <table:table-cell office:value-type="string">
            <text:p>James Whale</text:p>
          </table:table-cell>
          <table:table-cell office:value-type="string">
            <text:p>Mary Shelley</text:p>
          </table:table-cell>
          <table:table-cell office:value-type="float" office:value="3">
            <text:p>3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Planet of the Apes</text:p>
          </table:table-cell>
          <table:table-cell office:value-type="float" office:value="1968">
            <text:p>1968</text:p>
          </table:table-cell>
          <table:table-cell office:value-type="string">
            <text:p>Charlton Heston</text:p>
          </table:table-cell>
          <table:table-cell office:value-type="string">
            <text:p>Roddy McDowall</text:p>
          </table:table-cell>
          <table:table-cell office:value-type="string">
            <text:p>Kim Hunter</text:p>
          </table:table-cell>
          <table:table-cell office:value-type="string">
            <text:p>Maurice Evans</text:p>
          </table:table-cell>
          <table:table-cell office:value-type="string">
            <text:p>Franklin J. Schaffner</text:p>
          </table:table-cell>
          <table:table-cell office:value-type="string">
            <text:p>Pierre Boulle</text:p>
          </table:table-cell>
          <table:table-cell office:value-type="float" office:value="6">
            <text:p>6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American Beauty</text:p>
          </table:table-cell>
          <table:table-cell office:value-type="float" office:value="1999">
            <text:p>1999</text:p>
          </table:table-cell>
          <table:table-cell office:value-type="string">
            <text:p>Kevin Spacey</text:p>
          </table:table-cell>
          <table:table-cell office:value-type="string">
            <text:p>Annette Bening</text:p>
          </table:table-cell>
          <table:table-cell office:value-type="string">
            <text:p>Thora Birch</text:p>
          </table:table-cell>
          <table:table-cell office:value-type="string">
            <text:p>Wes Bentley</text:p>
          </table:table-cell>
          <table:table-cell office:value-type="string">
            <text:p>Sam Mendes</text:p>
          </table:table-cell>
          <table:table-cell office:value-type="string">
            <text:p>Alan Ball</text:p>
          </table:table-cell>
          <table:table-cell office:value-type="float" office:value="3">
            <text:p>3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Boot, Das</text:p>
          </table:table-cell>
          <table:table-cell office:value-type="float" office:value="1981">
            <text:p>1981</text:p>
          </table:table-cell>
          <table:table-cell office:value-type="string">
            <text:p>Jürgen Prochnow</text:p>
          </table:table-cell>
          <table:table-cell office:value-type="string">
            <text:p>Herbert Grönemeyer</text:p>
          </table:table-cell>
          <table:table-cell office:value-type="string">
            <text:p>Klaus Wennemann</text:p>
          </table:table-cell>
          <table:table-cell office:value-type="string">
            <text:p>Hubertus Bengsch</text:p>
          </table:table-cell>
          <table:table-cell office:value-type="string">
            <text:p>Wolfgang Petersen</text:p>
          </table:table-cell>
          <table:table-cell office:value-type="string">
            <text:p>Lothar G. Buchheim</text:p>
          </table:table-cell>
          <table:table-cell office:value-type="float" office:value="9">
            <text:p>9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Singin' in the Rain</text:p>
          </table:table-cell>
          <table:table-cell office:value-type="float" office:value="1952">
            <text:p>1952</text:p>
          </table:table-cell>
          <table:table-cell office:value-type="string">
            <text:p>Gene Kelly</text:p>
          </table:table-cell>
          <table:table-cell office:value-type="string">
            <text:p>Donald O'Connor</text:p>
          </table:table-cell>
          <table:table-cell office:value-type="string">
            <text:p>Debbie Reynolds</text:p>
          </table:table-cell>
          <table:table-cell office:value-type="string">
            <text:p>Jean Hagen</text:p>
          </table:table-cell>
          <table:table-cell office:value-type="string">
            <text:p>Stanley Donen</text:p>
          </table:table-cell>
          <table:table-cell office:value-type="string">
            <text:p>Adolph Green</text:p>
          </table:table-cell>
          <table:table-cell office:value-type="float" office:value="3">
            <text:p>3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Some Like It Hot</text:p>
          </table:table-cell>
          <table:table-cell office:value-type="float" office:value="1959">
            <text:p>1959</text:p>
          </table:table-cell>
          <table:table-cell office:value-type="string">
            <text:p>Marilyn Monroe</text:p>
          </table:table-cell>
          <table:table-cell office:value-type="string">
            <text:p>Tony Curtis</text:p>
          </table:table-cell>
          <table:table-cell office:value-type="string">
            <text:p>Jack Lemmon</text:p>
          </table:table-cell>
          <table:table-cell office:value-type="string">
            <text:p>George Raft</text:p>
          </table:table-cell>
          <table:table-cell office:value-type="string">
            <text:p>Billy Wilder</text:p>
          </table:table-cell>
          <table:table-cell office:value-type="string">
            <text:p>Robert Thoeren</text:p>
          </table:table-cell>
          <table:table-cell office:value-type="float" office:value="4">
            <text:p>4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On the Waterfront </text:p>
          </table:table-cell>
          <table:table-cell office:value-type="float" office:value="1954">
            <text:p>1954</text:p>
          </table:table-cell>
          <table:table-cell office:value-type="string">
            <text:p>Marlon Brando</text:p>
          </table:table-cell>
          <table:table-cell office:value-type="string">
            <text:p>Karl Malden</text:p>
          </table:table-cell>
          <table:table-cell office:value-type="string">
            <text:p>Lee J. Cobb</text:p>
          </table:table-cell>
          <table:table-cell office:value-type="string">
            <text:p>Rod Steiger</text:p>
          </table:table-cell>
          <table:table-cell office:value-type="string">
            <text:p>Elia Kazan</text:p>
          </table:table-cell>
          <table:table-cell office:value-type="string">
            <text:p>Malcolm Johnson</text:p>
          </table:table-cell>
          <table:table-cell office:value-type="float" office:value="3">
            <text:p>3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The Sixth Sense</text:p>
          </table:table-cell>
          <table:table-cell office:value-type="float" office:value="1999">
            <text:p>1999</text:p>
          </table:table-cell>
          <table:table-cell office:value-type="string">
            <text:p>Bruce Willis</text:p>
          </table:table-cell>
          <table:table-cell office:value-type="string">
            <text:p>Haley Joel Osment</text:p>
          </table:table-cell>
          <table:table-cell office:value-type="string">
            <text:p>Toni Collette</text:p>
          </table:table-cell>
          <table:table-cell office:value-type="string">
            <text:p>Olivia Williams</text:p>
          </table:table-cell>
          <table:table-cell office:value-type="string">
            <text:p>M. Night Shyamalan</text:p>
          </table:table-cell>
          <table:table-cell office:value-type="string">
            <text:p>M. Night Shyamalan</text:p>
          </table:table-cell>
          <table:table-cell office:value-type="float" office:value="7">
            <text:p>7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Gladiator</text:p>
          </table:table-cell>
          <table:table-cell office:value-type="float" office:value="2000">
            <text:p>2000</text:p>
          </table:table-cell>
          <table:table-cell office:value-type="string">
            <text:p>Russell Crowe</text:p>
          </table:table-cell>
          <table:table-cell office:value-type="string">
            <text:p>Joaquin Phoenix</text:p>
          </table:table-cell>
          <table:table-cell office:value-type="string">
            <text:p>Connie Nielsen</text:p>
          </table:table-cell>
          <table:table-cell office:value-type="string">
            <text:p>Oliver Reed </text:p>
          </table:table-cell>
          <table:table-cell office:value-type="string">
            <text:p>Ridley Scott</text:p>
          </table:table-cell>
          <table:table-cell office:value-type="string">
            <text:p>David Franzoni</text:p>
          </table:table-cell>
          <table:table-cell office:value-type="float" office:value="5">
            <text:p>5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1">
          <table:table-cell office:value-type="string">
            <text:p>The Gold Rush</text:p>
          </table:table-cell>
          <table:table-cell office:value-type="float" office:value="1925">
            <text:p>1925</text:p>
          </table:table-cell>
          <table:table-cell office:value-type="string">
            <text:p>Charles Chaplin</text:p>
          </table:table-cell>
          <table:table-cell office:value-type="string">
            <text:p>Mack Swain</text:p>
          </table:table-cell>
          <table:table-cell office:value-type="string">
            <text:p>Tom Murray</text:p>
          </table:table-cell>
          <table:table-cell office:value-type="string">
            <text:p>Henry Bergman</text:p>
          </table:table-cell>
          <table:table-cell table:number-columns-repeated="2" office:value-type="string">
            <text:p>Charles Chaplin</text:p>
          </table:table-cell>
          <table:table-cell office:value-type="float" office:value="2">
            <text:p>2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3">
          <table:table-cell office:value-type="string">
            <text:p>Bringing Up Baby</text:p>
          </table:table-cell>
          <table:table-cell office:value-type="float" office:value="1938">
            <text:p>1938</text:p>
          </table:table-cell>
          <table:table-cell office:value-type="string">
            <text:p>Katharine Hepburn</text:p>
          </table:table-cell>
          <table:table-cell office:value-type="string">
            <text:p>Cary Grant</text:p>
          </table:table-cell>
          <table:table-cell office:value-type="string">
            <text:p>Charles Ruggles</text:p>
          </table:table-cell>
          <table:table-cell office:value-type="string">
            <text:p>Walter Catlett</text:p>
          </table:table-cell>
          <table:table-cell office:value-type="string">
            <text:p>Howard Hawks</text:p>
          </table:table-cell>
          <table:table-cell office:value-type="string">
            <text:p>Hagar Wilde</text:p>
          </table:table-cell>
          <table:table-cell office:value-type="float" office:value="1">
            <text:p>1</text:p>
          </table:table-cell>
          <table:table-cell office:value-type="string">
            <text:p>...</text:p>
          </table:table-cell>
          <table:table-cell table:number-columns-repeated="1014"/>
        </table:table-row>
        <table:table-row table:style-name="ro1" table:number-rows-repeated="15653">
          <table:table-cell table:number-columns-repeated="1024"/>
        </table:table-row>
        <table:table-row table:style-name="ro1">
          <table:table-cell table:number-columns-repeated="9"/>
          <table:table-cell office:value-type="float" office:value="2">
            <text:p>2</text:p>
          </table:table-cell>
          <table:table-cell table:number-columns-repeated="1014"/>
        </table:table-row>
        <table:table-row table:style-name="ro1" table:number-rows-repeated="498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10000000000000000000000" table:base-cell-address="$SampleMovieList.$A$1" table:expression="$sheet1.$a$#ref!"/>
        <table:named-expression table:name="A100000" table:base-cell-address="$SampleMovieList.$A$1" table:expression="$sheet1.$a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02/17/2011</text:date>, <text:time>23:4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CRSB CCRSB</meta:initial-creator>
    <meta:creation-date>2006-10-05T12:36:07</meta:creation-date>
    <dc:creator>G R</dc:creator>
    <dc:date>2011-02-17T23:41:49.61</dc:date>
    <dc:language>en-US</dc:language>
    <meta:editing-cycles>2</meta:editing-cycles>
    <meta:editing-duration>PT00H01M17S</meta:editing-duration>
    <meta:document-statistic meta:table-count="1" meta:cell-count="211" meta:object-count="0"/>
    <meta:user-defined meta:name="Info 1"/>
    <meta:user-defined meta:name="Info 2"/>
    <meta:user-defined meta:name="Info 3"/>
    <meta:user-defined meta:name="Info 4"/>
  </office:meta>
</office:document-meta>
</file>