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0000002C200000108648D8CDA.gif" manifest:media-type="image/gif"/>
  <manifest:file-entry manifest:full-path="Pictures/100000000000015E000001073BF8D6A3.gif" manifest:media-type="image/gif"/>
  <manifest:file-entry manifest:full-path="Pictures/100000000000015E00000107EE0E63A4.gif" manifest:media-type="image/gif"/>
  <manifest:file-entry manifest:full-path="Pictures/100000000000015E000002C4E3A7BA20.gif" manifest:media-type="image/gif"/>
  <manifest:file-entry manifest:full-path="Pictures/100000000000015E000002B9008E0BF5.gif" manifest:media-type="image/gif"/>
  <manifest:file-entry manifest:full-path="Pictures/10000200000002C5000001CBF7BAD81E.gif" manifest:media-type="image/gif"/>
  <manifest:file-entry manifest:full-path="Pictures/100000000000015E000001C969603AA8.gif" manifest:media-type="image/gif"/>
  <manifest:file-entry manifest:full-path="Pictures/100000000000015E000000D352CF6070.gif" manifest:media-type="image/gif"/>
  <manifest:file-entry manifest:full-path="Pictures/100002000000015E000000C8D052E4B5.gif" manifest:media-type="image/gif"/>
  <manifest:file-entry manifest:full-path="Pictures/100000000000015E000000D3E8D4F207.gif" manifest:media-type="image/gif"/>
  <manifest:file-entry manifest:full-path="Pictures/100000000000015E000001CBCBCBF350.gif" manifest:media-type="image/gif"/>
  <manifest:file-entry manifest:full-path="Pictures/100002000000015E000001B11400FB35.gif" manifest:media-type="image/gif"/>
  <manifest:file-entry manifest:full-path="Pictures/100002000000042E000001CC3031A70C.gif" manifest:media-type="image/gif"/>
  <manifest:file-entry manifest:full-path="Pictures/100000000000015E000001C93B933AD6.gif" manifest:media-type="image/gif"/>
  <manifest:file-entry manifest:full-path="Pictures/100000000000015E0000005B19B70568.gif" manifest:media-type="image/gif"/>
  <manifest:file-entry manifest:full-path="Pictures/100000000000015E0000005B8867CFCD.gif" manifest:media-type="image/gif"/>
  <manifest:file-entry manifest:full-path="Pictures/1000020000000135000001715452626F.gif" manifest:media-type="image/gif"/>
  <manifest:file-entry manifest:full-path="Pictures/100000000000015E000002B655499DD7.gif" manifest:media-type="image/gif"/>
  <manifest:file-entry manifest:full-path="Pictures/100000000000009600000171AD9B9D55.gif" manifest:media-type="image/gif"/>
  <manifest:file-entry manifest:full-path="Pictures/100000000000015E000002BAFF02D062.gif" manifest:media-type="image/gif"/>
  <manifest:file-entry manifest:full-path="Pictures/10000000000000960000016C219F1057.gif" manifest:media-type="image/gif"/>
  <manifest:file-entry manifest:full-path="Pictures/10000200000002C200000195E09AF276.gif" manifest:media-type="image/gif"/>
  <manifest:file-entry manifest:full-path="Pictures/100000000000015E000001CBE0B106C5.gif" manifest:media-type="image/gif"/>
  <manifest:file-entry manifest:full-path="Pictures/100000000000015E000001CC9C0A30EC.gif" manifest:media-type="image/gif"/>
  <manifest:file-entry manifest:full-path="Pictures/100002000000012E000000CCB7396C15.gif" manifest:media-type="image/gif"/>
  <manifest:file-entry manifest:full-path="Pictures/100002000000059B000002C423B1E562.gif" manifest:media-type="image/gif"/>
  <manifest:file-entry manifest:full-path="Pictures/1000000000000096000000D1E5B2B538.gif" manifest:media-type="image/gif"/>
  <manifest:file-entry manifest:full-path="Pictures/1000000000000096000000CF03927930.gif" manifest:media-type="image/gif"/>
  <manifest:file-entry manifest:full-path="Pictures/10000201000002BB000002423FF7EA8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subtitle">
      <style:graphic-properties draw:fill-color="#ffffff" fo:min-height="1.85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weight="bold" style:font-weight-asian="bold" style:font-weight-complex="bold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 style:font-size-asian="18pt" style:font-size-complex="18pt"/>
    </style:style>
    <style:style style:name="P6" style:family="paragraph">
      <style:paragraph-properties fo:text-align="end"/>
      <style:text-properties fo:font-size="18pt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32pt"/>
    </style:style>
    <style:style style:name="T4" style:family="text">
      <style:text-properties fo:color="#ffffff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9.327cm" svg:height="3.506cm" svg:x="1.524cm" svg:y="0.812cm" presentation:class="title" presentation:user-transformed="true">
          <draw:text-box>
            <text:p text:style-name="P1"><text:span text:style-name="T1">Proximity</text:span></text:p>
          </draw:text-box>
        </draw:frame>
        <draw:frame presentation:style-name="pr2" draw:text-style-name="P3" draw:layer="layout" svg:width="9.327cm" svg:height="12.179cm" svg:x="17.272cm" svg:y="4.914cm" presentation:class="subtitle" presentation:user-transformed="true">
          <draw:text-box>
            <text:p text:style-name="P1"><text:span text:style-name="T2">From the</text:span><text:span text:style-name="T3"> </text:span></text:p>
            <text:p text:style-name="P1"><text:span text:style-name="T3">Non-Designers </text:span></text:p>
            <text:p text:style-name="P1"><text:span text:style-name="T3">Design Book</text:span></text:p>
            <text:p text:style-name="P1"><text:span text:style-name="T3"><text:s text:c="2"/></text:span></text:p>
            <text:p text:style-name="P1"><text:span text:style-name="T3"/></text:p>
          </draw:text-box>
        </draw:frame>
        <draw:frame draw:style-name="gr1" draw:text-style-name="P4" draw:layer="layout" svg:width="9.322cm" svg:height="7.708cm" svg:x="17.094cm" svg:y="11.938cm">
          <draw:image xlink:href="Pictures/10000201000002BB000002423FF7EA8A.png" xlink:type="simple" xlink:show="embed" xlink:actuate="onLoad">
            <text:p/>
          </draw:image>
        </draw:frame>
        <draw:frame draw:style-name="gr2" draw:layer="layout" svg:width="7.112cm" svg:height="3.095cm" svg:x="1.27cm" svg:y="3.556cm">
          <draw:text-box>
            <text:p>Related items should be grouped together and separated from unrelated items.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5cm" svg:height="20.7cm" svg:x="6.5cm" svg:y="0.15cm">
          <draw:image xlink:href="Pictures/1000000000000096000000CF03927930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4" draw:layer="layout" svg:width="15cm" svg:height="20.9cm" svg:x="6.5cm" svg:y="0.05cm">
          <draw:image xlink:href="Pictures/1000000000000096000000D1E5B2B538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4" draw:layer="layout" svg:width="28cm" svg:height="18.913cm" svg:x="0cm" svg:y="1.043cm">
          <draw:image xlink:href="Pictures/100002000000012E000000CCB7396C15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4" draw:layer="layout" svg:width="28cm" svg:height="15.84cm" svg:x="0cm" svg:y="2.58cm">
          <draw:image xlink:href="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4" draw:layer="layout" svg:width="28cm" svg:height="15.76cm" svg:x="0cm" svg:y="2.62cm">
          <draw:image xlink:href="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4" draw:layer="layout" svg:width="28cm" svg:height="15.6cm" svg:x="0cm" svg:y="2.7cm">
          <draw:image xlink:href="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4" draw:layer="layout" svg:width="28cm" svg:height="16.062cm" svg:x="0cm" svg:y="2.469cm">
          <draw:image xlink:href="Pictures/10000200000002C200000195E09AF276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4" draw:layer="layout" svg:width="28cm" svg:height="7.28cm" svg:x="0cm" svg:y="6.86cm">
          <draw:image xlink:href="Pictures/100000000000015E0000005B19B70568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4" draw:layer="layout" svg:width="28cm" svg:height="7.28cm" svg:x="0cm" svg:y="6.86cm">
          <draw:image xlink:href="Pictures/100000000000015E0000005B8867CFCD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4" draw:layer="layout" svg:width="28cm" svg:height="16cm" svg:x="0cm" svg:y="2.5cm">
          <draw:image xlink:href="Pictures/100002000000015E000000C8D052E4B5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4" draw:layer="layout" svg:width="8.653cm" svg:height="21cm" svg:x="9.673cm" svg:y="0cm">
          <draw:image xlink:href="Pictures/10000000000000960000016C219F1057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" draw:text-style-name="P4" draw:layer="layout" svg:width="8.536cm" svg:height="21cm" svg:x="9.732cm" svg:y="0cm">
          <draw:image xlink:href="Pictures/100000000000009600000171AD9B9D55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4" draw:layer="layout" svg:width="17.585cm" svg:height="21cm" svg:x="5.207cm" svg:y="0cm">
          <draw:image xlink:href="Pictures/1000020000000135000001715452626F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4" draw:layer="layout" svg:width="16.083cm" svg:height="21cm" svg:x="5.958cm" svg:y="0cm">
          <draw:image xlink:href="Pictures/100000000000015E000001C93B933AD6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text-style-name="P4" draw:layer="layout" svg:width="16.013cm" svg:height="21cm" svg:x="5.993cm" svg:y="0cm">
          <draw:image xlink:href="Pictures/100000000000015E000001CBE0B106C5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4" draw:layer="layout" svg:width="15.978cm" svg:height="21cm" svg:x="6.011cm" svg:y="0cm">
          <draw:image xlink:href="Pictures/100000000000015E000001CC9C0A30EC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4" draw:text-style-name="P4" draw:layer="layout" svg:width="28cm" svg:height="12.037cm" svg:x="0cm" svg:y="4.481cm">
          <draw:image xlink:href="Pictures/100002000000042E000001CC3031A70C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" draw:text-style-name="P4" draw:layer="layout" svg:width="28cm" svg:height="16.88cm" svg:x="0cm" svg:y="2.06cm">
          <draw:image xlink:href="Pictures/100000000000015E000000D3E8D4F207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" draw:text-style-name="P4" draw:layer="layout" svg:width="28cm" svg:height="16.88cm" svg:x="0cm" svg:y="2.06cm">
          <draw:image xlink:href="Pictures/100000000000015E000000D352CF6070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4" draw:text-style-name="P4" draw:layer="layout" svg:width="16.974cm" svg:height="21cm" svg:x="5.513cm" svg:y="0cm">
          <draw:image xlink:href="Pictures/100002000000015E000001B11400FB35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4" draw:text-style-name="P4" draw:layer="layout" svg:width="16.013cm" svg:height="21cm" svg:x="5.993cm" svg:y="0cm">
          <draw:image xlink:href="Pictures/100000000000015E000001CBCBCBF350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4" draw:text-style-name="P4" draw:layer="layout" svg:width="16.083cm" svg:height="21cm" svg:x="5.958cm" svg:y="0cm">
          <draw:image xlink:href="Pictures/100000000000015E000001C969603AA8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4" draw:text-style-name="P4" draw:layer="layout" svg:width="28cm" svg:height="18.126cm" svg:x="0cm" svg:y="1.437cm">
          <draw:image xlink:href="Pictures/10000200000002C5000001CBF7BAD81E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4" draw:text-style-name="P4" draw:layer="layout" svg:width="10.545cm" svg:height="21cm" svg:x="8.727cm" svg:y="0cm">
          <draw:image xlink:href="Pictures/100000000000015E000002B9008E0BF5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4" draw:text-style-name="P4" draw:layer="layout" svg:width="10.381cm" svg:height="21cm" svg:x="8.809cm" svg:y="0cm">
          <draw:image xlink:href="Pictures/100000000000015E000002C4E3A7BA20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4" draw:text-style-name="P4" draw:layer="layout" svg:width="10.59cm" svg:height="21cm" svg:x="8.705cm" svg:y="0cm">
          <draw:image xlink:href="Pictures/100000000000015E000002B655499DD7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4" draw:text-style-name="P4" draw:layer="layout" svg:width="10.53cm" svg:height="21cm" svg:x="8.735cm" svg:y="0cm">
          <draw:image xlink:href="Pictures/100000000000015E000002BAFF02D062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4" draw:text-style-name="P4" draw:layer="layout" svg:width="28cm" svg:height="13.814cm" svg:x="0cm" svg:y="3.593cm">
          <draw:image xlink:href="Pictures/100002000000059B000002C423B1E562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4" draw:text-style-name="P4" draw:layer="layout" svg:width="27.946cm" svg:height="21cm" svg:x="0.027cm" svg:y="0cm">
          <draw:image xlink:href="Pictures/100000000000015E00000107EE0E63A4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4" draw:text-style-name="P4" draw:layer="layout" svg:width="27.946cm" svg:height="21cm" svg:x="0.027cm" svg:y="0cm">
          <draw:image xlink:href="Pictures/100000000000015E000001073BF8D6A3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" draw:text-style-name="P4" draw:layer="layout" svg:width="28.003cm" svg:height="10.47cm" svg:x="-0.089cm" svg:y="5.08cm">
          <draw:image xlink:href="Pictures/10000200000002C200000108648D8CDA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presentation:style-name="pr5" draw:text-style-name="P6" draw:layer="layout" svg:width="25.075cm" svg:height="1.853cm" svg:x="1.525cm" svg:y="18.035cm">
          <draw:text-box>
            <text:p text:style-name="P5"><text:span text:style-name="T4">Thanks to <text:s text:c="2"/></text:span><text:span text:style-name="T4"><text:a xlink:href="http://www.nhsdesigns.com/principles" xlink:type="simple">http://www.nhsdesigns.com/principles</text:a></text:span><text:span text:style-name="T4"> <text:s/>for the abbreviated version of Robin’s wor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" svg:width="25.199cm" svg:height="3.506cm" svg:x="1.4cm" svg:y="0.837cm" presentation:class="title" presentation:placeholder="true">
        <draw:text-box/>
      </draw:frame>
      <draw:frame presentation:style-name="Default_5f_-outline1" draw:layer="" svg:width="25.199cm" svg:height="12.179cm" svg:x="1.4cm" svg:y="4.914cm" presentation:class="outline" presentation:placeholder="true">
        <draw:text-box/>
      </draw:frame>
      <draw:frame presentation:style-name="Mpr4" draw:text-style-name="MP1" draw:layer="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2T23:16:55.058000000</meta:creation-date>
    <dc:date>2015-05-19T23:04:20.034000000</dc:date>
    <meta:editing-duration>PT24M40S</meta:editing-duration>
    <meta:editing-cycles>6</meta:editing-cycles>
    <meta:generator>LibreOffice/4.3.0.4$Windows_x86 LibreOffice_project/62ad5818884a2fc2e5780dd45466868d41009ec0</meta:generator>
    <meta:document-statistic meta:object-count="128"/>
  </office:meta>
</office:document-meta>
</file>